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een nieuw magazijn, Perceel kadastraal bekend gemeente De Bilt, sectie D, nummer 7115, plaatselijk bekend nabij Hessenweg 88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realiseren van een nieuw magazijn</text:span>
          </text:p>
            <text:p text:style-name="common-al">
            <text:span text:style-name="nadrukvet">Locatie:</text:span>
          </text:p>
            <text:p text:style-name="common-al">
            <text:span text:style-name="nadrukvet">Zaaknummer: 712862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0942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2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2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9023</meta:user-defined>
    <dc:language>nl</dc:language>
    <meta:user-defined meta:name="OVERHEIDop.locatietype/OVERHEIDop.gebiedsmarkering">Punt</meta:user-defined>
    <meta:user-defined meta:name="DC.title">Gemeente De Bilt – Verlengen beslistermijn omgevingsvergunning, Het realiseren van een nieuw magazijn, Perceel kadastraal bekend gemeente De Bilt, sectie D, nummer 7115, plaatselijk bekend nabij Hessenweg 88 te De Bil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22</meta:user-defined>
    <meta:user-defined meta:name="OVERHEIDop.GmbID/DC.identifier">gmb-2023-409422</meta:user-defined>
    <meta:user-defined meta:name="OVERHEIDop.versieInformatie"/>
  </office:meta>
</office:document-meta>
</file>