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BM voor het veranderen van een varkenshouderij aan Grote Aardweg 11 5521R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een OBM (Omgevingsvergunning Beperkte Milieutoets) voor het veranderen van een varkenshouderij aan Grote Aardweg 11 5521RJ Eersel. Het kenmerk van de gemeente voor deze zaak is 077035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941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1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1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3592</meta:user-defined>
    <meta:user-defined meta:name="DCTERMS.abstract">OBM voor het veranderen van een varkenshou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OBM voor het veranderen van een varkenshouderij aan Grote Aardweg 11 5521RJ Eersel</meta:user-defined>
    <meta:user-defined meta:name="DCTERMS.W3CDTF/DCTERMS.available">2023-09-25</meta:user-defined>
    <meta:user-defined meta:name="DCTERMS.W3CDTF/OVERHEIDop.jaargang">2023</meta:user-defined>
    <meta:user-defined meta:name="OVERHEIDop.publicationIssue">409419</meta:user-defined>
    <meta:user-defined meta:name="OVERHEIDop.GmbID/DC.identifier">gmb-2023-409419</meta:user-defined>
    <meta:user-defined meta:name="OVERHEIDop.versieInformatie"/>
  </office:meta>
</office:document-meta>
</file>