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wijderen van een gedeelte van een draagmuur Pieter de Hooghstraat 22, 3202 T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</text:p>
            <text:p text:style-name="common-al">
            
          </text:p>
            <text:p text:style-name="common-al">Het verwijderen van een gedeelte van een draag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Pieter de Hooghstraat 22  </text:p>
            <text:p text:style-name="common-al">3202 TX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80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6-08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1-09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941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1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1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02</meta:user-defined>
    <dc:language>nl</dc:language>
    <meta:user-defined meta:name="OVERHEIDop.locatietype/OVERHEIDop.gebiedsmarkering">Punt</meta:user-defined>
    <meta:user-defined meta:name="DC.title">Gemeente Nissewaard - Verleende omgevingsvergunning het verwijderen van een gedeelte van een draagmuur Pieter de Hooghstraat 22, 3202 TX Spijkenisse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17</meta:user-defined>
    <meta:user-defined meta:name="OVERHEIDop.GmbID/DC.identifier">gmb-2023-409417</meta:user-defined>
    <meta:user-defined meta:name="OVERHEIDop.versieInformatie"/>
  </office:meta>
</office:document-meta>
</file>