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7070) Oranje Nassaustraat 22 Voorburg vervangen van de bestaande gevelkozijnen door kunststof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bestaande gevelkozijnen door kunststof 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940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0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0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7070) Oranje Nassaustraat 22 Voorburg vervangen van de bestaande gevelkozijnen door kunststof gevelkozijn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09</meta:user-defined>
    <meta:user-defined meta:name="OVERHEIDop.GmbID/DC.identifier">gmb-2023-409409</meta:user-defined>
    <meta:user-defined meta:name="OVERHEIDop.versieInformatie"/>
  </office:meta>
</office:document-meta>
</file>