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Lampionoptocht 27 oktober 2023 door de ker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9-2023 heeft de gemeente een aanvraag ontvangen voor een evenementen vergunning voor Lampionoptocht 27 oktober 2023 odoor de kern Gouderak. De aanvraag is geregistreerd onder zaaknummer 193111924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940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9240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Lampionoptocht 27 oktober 2023 door de kern Goudera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08</meta:user-defined>
    <meta:user-defined meta:name="OVERHEIDop.GmbID/DC.identifier">gmb-2023-409408</meta:user-defined>
    <meta:user-defined meta:name="OVERHEIDop.versieInformatie"/>
  </office:meta>
</office:document-meta>
</file>