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Koningsdreef 10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september 2023 een besluit genomen op de aanvraag met zaaknummer Z2023-00001067 voor een omgevingsvergunning op locatie Koningsdreef 10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vouwbare balkonbeglaz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6 november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09405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405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405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67</meta:user-defined>
    <dc:language>nl</dc:language>
    <meta:user-defined meta:name="OVERHEIDop.locatietype/OVERHEIDop.gebiedsmarkering">Punt</meta:user-defined>
    <meta:user-defined meta:name="DC.title">Kennisgeving besluit op aanvraag  omgevingsvergunning Koningsdreef 10 in Oud-Beijerland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405</meta:user-defined>
    <meta:user-defined meta:name="OVERHEIDop.GmbID/DC.identifier">gmb-2023-409405</meta:user-defined>
    <meta:user-defined meta:name="OVERHEIDop.versieInformatie"/>
  </office:meta>
</office:document-meta>
</file>