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commercieel voor het schenken van alcoholhoudende drank in Restaurant bij Blue op de locatie Burgemeester Roosstraat 3, 2941 A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heeft de gemeente een aanvraag ontvangen voor een alcoholwet - commercieel voor het schenken van alcoholhoudende drank in Restaurant bij Blue op de locatie Burgemeester Roosstraat 3, 2941 AC Lekkerkerk. De aanvraag is geregistreerd onder zaaknummer 193111930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40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93092</meta:user-defined>
    <meta:user-defined meta:name="DCTERMS.abstract">Restaurant bij Blue Burgemeester Roosstraat 3 in Lekkerkerk</meta:user-defined>
    <dc:language>nl</dc:language>
    <meta:user-defined meta:name="OVERHEIDop.locatietype/OVERHEIDop.gebiedsmarkering">Punt</meta:user-defined>
    <meta:user-defined meta:name="DC.title">Kennisgeving ontvangst aanvraag voor een alcoholwet - commercieel voor het schenken van alcoholhoudende drank in Restaurant bij Blue op de locatie Burgemeester Roosstraat 3, 2941 AC Lekkerker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02</meta:user-defined>
    <meta:user-defined meta:name="OVERHEIDop.GmbID/DC.identifier">gmb-2023-409402</meta:user-defined>
    <meta:user-defined meta:name="OVERHEIDop.versieInformatie"/>
  </office:meta>
</office:document-meta>
</file>