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dweg 47a, 9902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september 2023 een besluit genomen op de aanvraag met zaaknummer Z2023-00001677 voor het realiseren van een uitweg op de locatie Woldweg 47a, 9902AB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4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677</meta:user-defined>
    <meta:user-defined meta:name="DCTERMS.abstract">21 september 2023 verleend voor het realiseren van een uitweg op de locatie Woldweg 47a, 9902AB Appingedam.</meta:user-defined>
    <dc:language>nl</dc:language>
    <meta:user-defined meta:name="OVERHEIDop.locatietype/OVERHEIDop.gebiedsmarkering">Punt</meta:user-defined>
    <meta:user-defined meta:name="DC.title">Kennisgeving besluit op aanvraag omgevingsvergunning Woldweg 47a, 9902AB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401</meta:user-defined>
    <meta:user-defined meta:name="OVERHEIDop.GmbID/DC.identifier">gmb-2023-409401</meta:user-defined>
    <meta:user-defined meta:name="OVERHEIDop.versieInformatie"/>
  </office:meta>
</office:document-meta>
</file>