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t.h.v. 84 en 87, Vlijmen, kappen 2 bomen -acer platanoide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septemver 2023 een omgevingsvergunning verleend voor de activiteit:</text:p>
            <text:p text:style-name="common-al"/>
            <text:p text:style-name="common-al">- Kappen</text:p>
            <text:p text:style-name="common-al">Voor het kappen van 2 bomen -acer platanoides- aan Nassaulaan ter hoogte van huisnummers 84 en 87 in Vlijmen. De vergunning is verzonden op 14 september 2023 en bij de gemeente bekend onder nummer 15006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4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0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assaulaan t.h.v. 84 en 87, Vlijmen, kappen 2 bomen -acer platanoides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Nassaulaan thv 84 en 87 Vlijmen|exb-2023-45054</meta:user-defined>
    <meta:user-defined meta:name="OVERHEIDop.publicationIssue">409400</meta:user-defined>
    <meta:user-defined meta:name="OVERHEIDop.GmbID/DC.identifier">gmb-2023-409400</meta:user-defined>
    <meta:user-defined meta:name="OVERHEIDop.versieInformatie"/>
  </office:meta>
</office:document-meta>
</file>