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randveilig gebruik Dagelijks Leven Nuenen  vergunning, Gerstakker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randveilig gebruik Dagelijks Leven Nuenen vergunning</text:p>
            <text:p text:style-name="common-al">Locatie: Gerstakker Nuenen</text:p>
            <text:p text:style-name="common-al">Zaaknummer: 08201620701</text:p>
            <text:p text:style-name="common-al">Datum verleend: 21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3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620701</meta:user-defined>
    <meta:user-defined meta:name="DCTERMS.abstract">het brandveilig gebruik Dagelijks Leven Nuenen BG vergunning</meta:user-defined>
    <dc:language>nl</dc:language>
    <meta:user-defined meta:name="OVERHEIDop.locatietype/OVERHEIDop.gebiedsmarkering">Punt</meta:user-defined>
    <meta:user-defined meta:name="DC.title">Gemeente Nuenen, Gerwen en Nederwetten, verleende omgevingsvergunning voor het brandveilig gebruik Dagelijks Leven Nuenen  vergunning, Gerstakker 24  Nuenen:</meta:user-defined>
    <meta:user-defined meta:name="DCTERMS.W3CDTF/DCTERMS.available">2023-09-25</meta:user-defined>
    <meta:user-defined meta:name="DCTERMS.W3CDTF/OVERHEIDop.jaargang">2023</meta:user-defined>
    <meta:user-defined meta:name="OVERHEIDop.publicationIssue">409397</meta:user-defined>
    <meta:user-defined meta:name="OVERHEIDop.GmbID/DC.identifier">gmb-2023-409397</meta:user-defined>
    <meta:user-defined meta:name="OVERHEIDop.versieInformatie"/>
  </office:meta>
</office:document-meta>
</file>