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in gebruik hebben van een vetafscheider aan De Linie 3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verzoek om maatwerk </text:span>
          </text:p>
            <text:p text:style-name="common-al">
            <text:span text:style-name="nadrukvet">locatie De Linie 32 te Gorinchem </text:span>
          </text:p>
            <text:p text:style-name="common-al">
            <text:span text:style-name="nadrukvet">zaaknummer Z-23-429647</text:span>
          </text:p>
            <text:p text:style-name="common-al">De gemeente Gorinchem heeft aan Slagerij Barten een omgevingsvergunning geweigerd. </text:p>
            <text:p text:style-name="common-al">De gemeente geeft hiermee geen toestemming voor het verzoek om af te zien van de verplichting voor het in gebruik hebben van een vetafscheider op de locatie De Linie 32, 4208 DE te Gorinche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Gorinchem de website www.gorinchem.nl. Voor informatie over het bekijken van de documenten of andere vragen kunt u ook bellen. Dit kan via het telefoonnummer 14 078.</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Gorinchem een besluit heeft genomen over uw bezwaar. Dit heet het indienen van een verzoek om een voorlopige voorziening. Dit kan schriftelijk bij de voorzieningenrechter van de Rechtbank Rotterdam, Bestuursrecht (Postbus 50951, 3007 BM Rotterdam). </text:p>
            <text:p text:style-name="last-al">U kunt ook digitaal een verzoek om voorlopige voorziening instellen bij genoemde rechtbank via de website van De Rechtspraak <text:a xlink:href="http://www.rechtspraak.nl/Uw-Situatie/Naar-de-rechter/Rechtszaak-starten" xlink:type="simple"><text:span text:style-name="nadrukondlijn">www.rechtspraak.nl/Uw-Situatie/Naar-de-rechter/Rechtszaak-starten</text:spa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93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9647</meta:user-defined>
    <dc:language>nl</dc:language>
    <meta:user-defined meta:name="OVERHEIDop.locatietype/OVERHEIDop.gebiedsmarkering">Adres</meta:user-defined>
    <meta:user-defined meta:name="DC.title">Vergunning geweigerd voor het in gebruik hebben van een vetafscheider aan De Linie 32 te Gorinchem</meta:user-defined>
    <meta:user-defined meta:name="DCTERMS.W3CDTF/DCTERMS.available">2023-09-26</meta:user-defined>
    <meta:user-defined meta:name="DCTERMS.W3CDTF/OVERHEIDop.jaargang">2023</meta:user-defined>
    <meta:user-defined meta:name="OVERHEIDop.publicationIssue">409396</meta:user-defined>
    <meta:user-defined meta:name="OVERHEIDop.GmbID/DC.identifier">gmb-2023-409396</meta:user-defined>
    <meta:user-defined meta:name="OVERHEIDop.versieInformatie"/>
  </office:meta>
</office:document-meta>
</file>