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a97a822-335c-4cf3-8d78-5e496e680866.png" manifest:media-type="image/x-eps"/>
  <manifest:file-entry manifest:full-path="Pictures/afb2ia18d16f6-0b1d-4d70-91d1-a8556aa4d4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en intrekken aanwijzing en aanwijzen parkeerplaats opladen elektrische motorvoertuigen Cannenburgh</text:p>
      <text:section text:name="regeling_id1-3-2" text:style-name="regeling">
        <text:section text:name="aanhef_id1-3-2-1" text:style-name="aanhef">
          <text:section text:name="afkondiging_id1-3-2-1-1" text:style-name="afkondiging">
            <text:p text:style-name="afkondiging_top"/>
            <text:p text:style-name="al">Zaaknummer: Z23-084232</text:p>
            <text:p text:style-name="al">Burgemeester en wethouders van Amstelveen besluiten om hun besluit van 26 juni 2023 (zaaknummer Z23-055854) waarbij twee parkeerplaatsen in de straat Cannenburgh zijn aangewezen als parkeerplaats voor het opladen van elektrische motorvoertuigen, in te trekken. De huidige gereserveerde parkeerplaatsen voor het opladen van deze elektrische motorvoertuigen zijn weergegeven op de in dit besluit opgenomen bebordingstekening PAB-PV-2020-80. </text:p>
            <text:p text:style-name="al">Burgemeester en wethouders van Amstelveen besluiten daarnaast om één parkeerplaats in de straat Cannenburgh aan te wijzen als parkeerplaats voor het opladen van elektrische motorvoertuigen. De aangewezen parkeerplaats mag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55.</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
            <text:p text:style-name="common-al">Bij het besluit van 26 juni 2023 (zaaknummer Z23-055854) zijn twee parkeerplaatsen voor het opladen van elektrische motorvoertuigen aangewezen in de straat Cannenburgh. Tegen dit besluit is bezwaar gemaakt. Er wordt onder meer aangevoerd dat er sprake is van een hoge parkeerdruk aan de zijde van de woningen en dat de aanwijzing van de twee parkeerplaatsen voor opladen van elektrische motorvoertuigen het parkeren van hun voertuigen bemoeilijkt. Door één parkeerplaats te reserveren voor het opladen van elektrische motorvoertuigen, kan deze hinder worden weggenomen.</text:p>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Cannenburgh ligt buiten de bebouwde kom en is in beheer bij de gemeente Amstelveen.</text:p>
            <text:p text:style-name="common-al"/>
            <text:p text:style-name="common-al"/>
            <text:p text:style-name="common-al"/>
            <text:p text:style-name="common-al"/>
            <text:p text:style-name="tussenkopcur">Tekeningen</text:p>
            <text:p text:style-name="common-al"/>
            <text:p text:style-name="common-al">
            <draw:frame><draw:text-box><text:section text:name="plaatje_id1-3-2-2-1-29-1" text:style-name="plaatje">
              <text:p text:style-name="illustratie_id1-3-2-2-1-29-1-1"><draw:frame draw:style-name="illustratie_id1-3-2-2-1-29-1-1" text:anchor-type="paragraph" svg:width="153mm" svg:height="198.99622641509433mm"><draw:image xlink:href="Pictures/afb1i3a97a822-335c-4cf3-8d78-5e496e680866.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198.99622641509433mm"><draw:image xlink:href="Pictures/afb2ia18d16f6-0b1d-4d70-91d1-a8556aa4d478.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5 september 2023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39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Cannenburg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en intrekken aanwijzing en aanwijzen parkeerplaats opladen elektrische motorvoertuigen Cannenburgh</meta:user-defined>
    <meta:user-defined meta:name="DCTERMS.W3CDTF/DCTERMS.available">2023-09-25</meta:user-defined>
    <meta:user-defined meta:name="DCTERMS.W3CDTF/OVERHEIDop.jaargang">2023</meta:user-defined>
    <meta:user-defined meta:name="OVERHEIDop.publicationIssue">409393</meta:user-defined>
    <meta:user-defined meta:name="OVERHEIDop.GmbID/DC.identifier">gmb-2023-409393</meta:user-defined>
    <meta:user-defined meta:name="OVERHEIDop.versieInformatie"/>
  </office:meta>
</office:document-meta>
</file>