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gens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uijgensstraat 103, 4631 GP te Hoogerheide</text:p>
            <text:p text:style-name="common-al">Het inrichten van een gehandicaptenparkeerplaats</text:p>
            <text:p text:style-name="common-al">Verzonden 20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39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Hoogerheide - Huijgensstraat 10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392</meta:user-defined>
    <meta:user-defined meta:name="OVERHEIDop.GmbID/DC.identifier">gmb-2023-409392</meta:user-defined>
    <meta:user-defined meta:name="OVERHEIDop.versieInformatie"/>
  </office:meta>
</office:document-meta>
</file>