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balkon, toegangsdeur en airco's aan Haarstraat 50-5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Haarstraat 50-52 4201 JD </text:span>
          </text:p>
            <text:p text:style-name="common-al">het plaatsen van een balkon en toegangsdeur + airco's, activiteit bouwen </text:p>
            <text:p text:style-name="common-al">
            <text:span text:style-name="nadrukvet">Welstandscommissie</text:span> </text:p>
            <text:p text:style-name="last-al">De welstandscommissie vergadert op woensdag, 04-10-2023. Voor meer informatie over de te behandelen plannen of het bijwonen van de vergadering kunt u contact opnemen met de secretaris van de welstandscommissie, dhr. H. van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939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9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9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de beslistermijn voor het plaatsen van een balkon, toegangsdeur en airco's aan Haarstraat 50-52 te Gorinchem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390</meta:user-defined>
    <meta:user-defined meta:name="OVERHEIDop.GmbID/DC.identifier">gmb-2023-409390</meta:user-defined>
    <meta:user-defined meta:name="OVERHEIDop.versieInformatie"/>
  </office:meta>
</office:document-meta>
</file>