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elerronde van Amstelveen op 19 mei 2024, Sacharovlaan 15, 1187R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Wielerronde van Amstelveen op 19 mei 2024 op locatie Sacharovlaan 15, 1187RG Amstelveen.</text:p>
            <text:p text:style-name="common-al">De aanvraag is geregistreerd onder zaaknummer Z2023-000022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38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76</meta:user-defined>
    <meta:user-defined meta:name="DCTERMS.abstract">Betreft: aanvraag op locatie Sacharovlaan 15, 1187RG Amstelve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Wielerronde van Amstelveen op 19 mei 2024, Sacharovlaan 15, 1187RG Amstelve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88</meta:user-defined>
    <meta:user-defined meta:name="OVERHEIDop.GmbID/DC.identifier">gmb-2023-409388</meta:user-defined>
    <meta:user-defined meta:name="OVERHEIDop.versieInformatie"/>
  </office:meta>
</office:document-meta>
</file>