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2 vrijstaande woningen en 2 twee onder een kap woningen aan Laag Dalemseweg 22 tot en met 3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(uitgebreide procedure) hebben verleend:</text:p>
            <text:p text:style-name="common-al">
            <text:span text:style-name="nadrukvet">Laag Dalemseweg 22 t/m 32, 4208 BA </text:span>(verzonden 22/09/ ‘’23)</text:p>
            <text:p text:style-name="common-al">het bouwen van 2 vrijstaande woningen en 2 twee onder een kap woningen, bouwen van een bouwwerk en het handelen in strijd met regels Ruimtelijke Ordening</text:p>
            <text:p text:style-name="common-al">
            <text:span text:style-name="nadrukvet">Beroep</text:span> </text:p>
            <text:p text:style-name="common-al">Voor de goede orde wijzen wij u erop, dat belanghebbenden de mogelijkheid hebben tegen onze beslissing binnen zes weken na woensdag 27 september 2023 een beroepschrift in te dienen bij Administratie Team B Rechtbank Rotterdam Postbus 50951 3007 BM Rotterdam. Het beroepschrift moet worden ondertekend en moet ten minste de volgende gegevens bevatten.</text:p>
            <text:p text:style-name="common-al">De stukken zijn ook digitaal in te zien op officielebekendmakingen.nl (zoekterm Z/22/746208 en Z/22/746209. </text:p>
            <text:list text:style-name="id1-3-2-1-1-7">
              <text:list-item text:style-override="id1-3-2-1-1-7-1">
                <text:number>a.</text:number>
                <text:p text:style-name="al"> De naam en het adres van de indiener;</text:p>
              </text:list-item>
              <text:list-item text:style-override="id1-3-2-1-1-7-2">
                <text:number>b.</text:number>
                <text:p text:style-name="al"> De dagtekening;</text:p>
              </text:list-item>
              <text:list-item text:style-override="id1-3-2-1-1-7-3">
                <text:number>c.</text:number>
                <text:p text:style-name="al"> Een omschrijving van het besluit waartegen het beroep is gericht;</text:p>
              </text:list-item>
              <text:list-item text:style-override="id1-3-2-1-1-7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 Als beroep is ingesteld, is, indien - gelet op de betrokken belangen - onverwijlde spoed dat vereist, het eveneens mogelijk een voorlopige voorziening te vragen bij de voorzieningenrechter van de rechtbank te Rotterdam. In dat geval is een extra griffierecht verschuldigd.  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</text:p>
            <text:p text:style-name="common-al">
            <text:span text:style-name="nadrukvet">Welstandscommissie</text:span> </text:p>
            <text:p text:style-name="last-al">De welstandscommissie vergadert op woensdag, 04-10-2023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3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 vrijstaande woningen en 2 twee onder een kap woningen aan Laag Dalemseweg 22 tot en met 32 te Gorinchem</meta:user-defined>
    <meta:user-defined meta:name="OVERHEIDop.datumEindeReactietermijn">2023-11-08</meta:user-defined>
    <meta:user-defined meta:name="OVERHEIDop.TilID/OVERHEIDop.terinzageleggingOP">til-2023-1530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85</meta:user-defined>
    <meta:user-defined meta:name="OVERHEIDop.GmbID/DC.identifier">gmb-2023-409385</meta:user-defined>
    <meta:user-defined meta:name="OVERHEIDop.versieInformatie"/>
  </office:meta>
</office:document-meta>
</file>