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xelseweg (perceel Lochem T160),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xelseweg (perceel Lochem T160), Laren, het handelen in strijd met regels ruimtelijke ordening ten behoeve van het aanleggen van een voedselbos, Z2023-00000654, 18 september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93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54</meta:user-defined>
    <meta:user-defined meta:name="DCTERMS.abstract">Z2023-00000654 Exelseweg (perceel Lochem T160), Lochem</meta:user-defined>
    <dc:language>nl</dc:language>
    <meta:user-defined meta:name="OVERHEIDop.locatietype/OVERHEIDop.gebiedsmarkering">Vlak</meta:user-defined>
    <meta:user-defined meta:name="DC.title">Verlenging beslistermijn omgevingsvergunning Exelseweg (perceel Lochem T160), Laren</meta:user-defined>
    <meta:user-defined meta:name="DCTERMS.W3CDTF/DCTERMS.available">2023-09-27</meta:user-defined>
    <meta:user-defined meta:name="DCTERMS.W3CDTF/OVERHEIDop.jaargang">2023</meta:user-defined>
    <meta:user-defined meta:name="OVERHEIDop.publicationIssue">409381</meta:user-defined>
    <meta:user-defined meta:name="OVERHEIDop.GmbID/DC.identifier">gmb-2023-409381</meta:user-defined>
    <meta:user-defined meta:name="OVERHEIDop.versieInformatie"/>
  </office:meta>
</office:document-meta>
</file>