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Buinerweg 1, het kappen van een Ei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text:span>
          </text:p>
            <text:p text:style-name="common-al">Buinerweg 1, 9536 PG</text:p>
            <text:p text:style-name="common-al">het kappen van een Eik (Z2022-018401)</text:p>
            <text:p text:style-name="common-al">Datum verzending besluit: 27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93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es, Buinerweg 1, het kappen van een Eik</meta:user-defined>
    <meta:user-defined meta:name="DCTERMS.W3CDTF/DCTERMS.available">2023-01-31</meta:user-defined>
    <meta:user-defined meta:name="DCTERMS.W3CDTF/OVERHEIDop.jaargang">2023</meta:user-defined>
    <meta:user-defined meta:name="OVERHEIDop.publicationIssue">40938</meta:user-defined>
    <meta:user-defined meta:name="OVERHEIDop.GmbID/DC.identifier">gmb-2023-40938</meta:user-defined>
    <meta:user-defined meta:name="OVERHEIDop.versieInformatie"/>
  </office:meta>
</office:document-meta>
</file>