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10, 1211 JT Hilversum, Floralaan 8, 1211 JT Hilversum (plaatsen 2 dakkapellen voorzijde); CLZ-00006122; 21-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loralaan 10, 1211 JT Hilversum, Floralaan 8, 1211 JT Hilversum (plaatsen 2 dakkapellen voorzijde); CLZ-00006122; 21-09-2023; Status: Vergunning verleend, gemeente Hilversum</text:p>
            <text:p text:style-name="common-al">
            
          </text:p>
            <text:p text:style-name="common-al">Verzenddatum: 2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937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7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7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22</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DC.title">Floralaan 10, 1211 JT Hilversum, Floralaan 8, 1211 JT Hilversum (plaatsen 2 dakkapellen voorzijde); CLZ-00006122; 21-09-2023; Status: Vergunning verleend, gemeente Hilversum</meta:user-defined>
    <meta:user-defined meta:name="DCTERMS.W3CDTF/DCTERMS.available">2023-09-25</meta:user-defined>
    <meta:user-defined meta:name="DCTERMS.W3CDTF/OVERHEIDop.jaargang">2023</meta:user-defined>
    <meta:user-defined meta:name="OVERHEIDop.publicationIssue">409378</meta:user-defined>
    <meta:user-defined meta:name="OVERHEIDop.GmbID/DC.identifier">gmb-2023-409378</meta:user-defined>
    <meta:user-defined meta:name="OVERHEIDop.versieInformatie"/>
  </office:meta>
</office:document-meta>
</file>