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5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september 2023 een besluit genomen op de aanvraag met zaaknummer Z2023-00001115 voor het bouwkundig versterken van een woning op de locatie Molenweg 5, 9915PJ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37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7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7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5</meta:user-defined>
    <meta:user-defined meta:name="DCTERMS.abstract">21 september 2023 verleend voor het bouwkundig versterken van een woning op de locatie Molenweg 5, 9915PJ 't Zandt.</meta:user-defined>
    <dc:language>nl</dc:language>
    <meta:user-defined meta:name="OVERHEIDop.locatietype/OVERHEIDop.gebiedsmarkering">Punt</meta:user-defined>
    <meta:user-defined meta:name="DC.title">Kennisgeving besluit op aanvraag omgevingsvergunning Molenweg 5, 9915PJ 't Zand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371</meta:user-defined>
    <meta:user-defined meta:name="OVERHEIDop.GmbID/DC.identifier">gmb-2023-409371</meta:user-defined>
    <meta:user-defined meta:name="OVERHEIDop.versieInformatie"/>
  </office:meta>
</office:document-meta>
</file>