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Van Heemstraweg-oost 19 in Zaltbommel. Zaaknummer: ODR2301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-2023. De aanvraag omgevingsvergunning heeft betrekking op het plaatsen van zonnepanelen op het adres Van Heemstraweg-oost 1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93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16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Van Heemstraweg-oost 19 in Zaltbommel. Zaaknummer: ODR2301164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937</meta:user-defined>
    <meta:user-defined meta:name="OVERHEIDop.GmbID/DC.identifier">gmb-2023-40937</meta:user-defined>
    <meta:user-defined meta:name="OVERHEIDop.versieInformatie"/>
  </office:meta>
</office:document-meta>
</file>