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Kanaalweg 7 en 9 in Heiloo, het bouwen van 2 woningen en het veranderen van de uitrit, verzenddatum 18 september 2023 (Z23 1255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09366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6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6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Gemeente Heiloo, verleende Omgevingsvergunning (regulier), Kanaalweg 7 en 9 in Heiloo, het bouwen van 2 woningen en het veranderen van de uitrit, verzenddatum 18 september 2023 (Z23 125517)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9366</meta:user-defined>
    <meta:user-defined meta:name="OVERHEIDop.GmbID/DC.identifier">gmb-2023-409366</meta:user-defined>
    <meta:user-defined meta:name="OVERHEIDop.versieInformatie"/>
  </office:meta>
</office:document-meta>
</file>