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gevelbekleding met zaaknummer Z2023-00000056 op locatie De  Wulp 58, 7905 CR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wijzigen van gevelbekleding met zaaknummer Z2023-00000056 op locatie De  Wulp 58, 7905 CR Hoogeveen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936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voor het wijzigen van gevelbekleding met zaaknummer Z2023-00000056 op locatie De  Wulp 58, 7905 CR Hooge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60</meta:user-defined>
    <meta:user-defined meta:name="OVERHEIDop.GmbID/DC.identifier">gmb-2023-409360</meta:user-defined>
    <meta:user-defined meta:name="OVERHEIDop.versieInformatie"/>
  </office:meta>
</office:document-meta>
</file>