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Kleine Kanne 15 in Heiloo, het plaatsen van een dakkapel in het achterdakvlak van de woning, datum ontvangst 18 september 2023  (Z23 1436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93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Kleine Kanne 15 in Heiloo, het plaatsen van een dakkapel in het achterdakvlak van de woning, datum ontvangst 18 september 2023  (Z23 143610)</meta:user-defined>
    <meta:user-defined meta:name="DCTERMS.W3CDTF/DCTERMS.available">2023-09-27</meta:user-defined>
    <meta:user-defined meta:name="DCTERMS.W3CDTF/OVERHEIDop.jaargang">2023</meta:user-defined>
    <meta:user-defined meta:name="OVERHEIDop.publicationIssue">409359</meta:user-defined>
    <meta:user-defined meta:name="OVERHEIDop.GmbID/DC.identifier">gmb-2023-409359</meta:user-defined>
    <meta:user-defined meta:name="OVERHEIDop.versieInformatie"/>
  </office:meta>
</office:document-meta>
</file>