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Cruijscamplaan 36 in Heiloo, het bouwen van een garage aan de zijgevel van de woning, datum ontvangst 17 september 2023  (Z23 1434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93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Cruijscamplaan 36 in Heiloo, het bouwen van een garage aan de zijgevel van de woning, datum ontvangst 17 september 2023  (Z23 143478)</meta:user-defined>
    <meta:user-defined meta:name="DCTERMS.W3CDTF/DCTERMS.available">2023-09-27</meta:user-defined>
    <meta:user-defined meta:name="DCTERMS.W3CDTF/OVERHEIDop.jaargang">2023</meta:user-defined>
    <meta:user-defined meta:name="OVERHEIDop.publicationIssue">409348</meta:user-defined>
    <meta:user-defined meta:name="OVERHEIDop.GmbID/DC.identifier">gmb-2023-409348</meta:user-defined>
    <meta:user-defined meta:name="OVERHEIDop.versieInformatie"/>
  </office:meta>
</office:document-meta>
</file>