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besloten om de beslistermijn van de aanvraag met zaaknummer Z2023-00001034 voor realisatie van een verlaadstation  op de locatie Melasseweg 1, 9936CX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3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34</meta:user-defined>
    <meta:user-defined meta:name="DCTERMS.abstract">Kennisgeving verlenging beslistermijn voor realisatie van een verlaadstation  op de locatie Melasseweg 1, 9936CX Farmsum 21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Melasseweg 1, 9936CX Farm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343</meta:user-defined>
    <meta:user-defined meta:name="OVERHEIDop.GmbID/DC.identifier">gmb-2023-409343</meta:user-defined>
    <meta:user-defined meta:name="OVERHEIDop.versieInformatie"/>
  </office:meta>
</office:document-meta>
</file>