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Ambachtsweg 22-24 in Heiloo, het bouwen van 7 grondgebonden woningen en 3 appartementen (na sloop bedrijfsgebouw), datum ontvangst 19 september 2023  (Z23 14384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0933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33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33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Ambachtsweg 22-24 in Heiloo, het bouwen van 7 grondgebonden woningen en 3 appartementen (na sloop bedrijfsgebouw), datum ontvangst 19 september 2023  (Z23 143844)</meta:user-defined>
    <meta:user-defined meta:name="DCTERMS.W3CDTF/DCTERMS.available">2023-09-27</meta:user-defined>
    <meta:user-defined meta:name="DCTERMS.W3CDTF/OVERHEIDop.jaargang">2023</meta:user-defined>
    <meta:user-defined meta:name="OVERHEIDop.publicationIssue">409337</meta:user-defined>
    <meta:user-defined meta:name="OVERHEIDop.GmbID/DC.identifier">gmb-2023-409337</meta:user-defined>
    <meta:user-defined meta:name="OVERHEIDop.versieInformatie"/>
  </office:meta>
</office:document-meta>
</file>