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Vervangingsbesluit (ex artikel 6 Archiefbesluit 1995)</text:p>
      <text:section text:name="regeling_id1-3-2" text:style-name="regeling">
        <text:section text:name="aanhef_id1-3-2-1" text:style-name="aanhef">
          <text:section text:name="preambule_id1-3-2-1-1" text:style-name="preambule">
            <text:p text:style-name="al">
            <text:span text:style-name="nadrukvet">Besluit tot vervanging van te vernietigen archiefbescheiden</text:span>
          </text:p>
            <text:p text:style-name="al">van het sociale zaken systeem Suite4SocialeRegie van de gemeente Krimpen aan den IJssel</text:p>
            <text:p text:style-name="al"/>
            <text:p text:style-name="al">
            <text:span text:style-name="nadrukvet">Gemeente Krimpen aan den IJssel</text:span>
          </text:p>
            <text:p text:style-name="al">Namens dezen,</text:p>
            <text:p text:style-name="al">de gemeentearchivaris</text:p>
            <text:p text:style-name="al"/>
            <text:p text:style-name="al">Overwegende dat het noodzakelijk is om in het kader van het digitale werken, ook digitaal te archiveren;</text:p>
            <text:p text:style-name="al">Gelet op:</text:p>
            <text:list text:style-name="id1-3-2-1-1-10">
              <text:list-item text:style-override="id1-3-2-1-1-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0-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2-1-3">
                <text:number>2.</text:number>
                <text:p text:style-name="al">Vervanging geschiedt op de wijze zoals omschreven in het vastgestelde “Algemeen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04 KR542 - Suite4SocialeRegie 2023</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Vervangingsbesluit 04</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te Krimpen aan den IJssel</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Team Krimpenwijzer</text:p>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Alle werkprocessen die in Suite4SocialeRegie worden afgehandeld</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Alle documenten vanaf 01-01-2018</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Team Krimpenwijzer</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Team Duurzaam informatiebeheer</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Suite4SocialeRegie van Centric</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Scanner op de afdeling</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Uitzonderingen staan beschreven in het Algemeen handboek vervanging.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933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3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3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04 KR542</meta:user-defined>
    <meta:user-defined meta:name="DCTERMS.alternative">Vervangingsbesluit 04 KR542 - Suite4SocialeRegie 2023</meta:user-defined>
    <dc:language>nl</dc:language>
    <meta:user-defined meta:name="OVERHEIDop.locatietype/OVERHEIDop.gebiedsmarkering">Gemeente</meta:user-defined>
    <meta:user-defined meta:name="DC.title">Vervangingsbesluit (ex artikel 6 Archiefbesluit 1995)</meta:user-defined>
    <meta:user-defined meta:name="DCTERMS.W3CDTF/DCTERMS.available">2023-09-25</meta:user-defined>
    <meta:user-defined meta:name="DCTERMS.W3CDTF/OVERHEIDop.jaargang">2023</meta:user-defined>
    <meta:user-defined meta:name="OVERHEIDop.publicationIssue">409336</meta:user-defined>
    <meta:user-defined meta:name="OVERHEIDop.betreftRegeling">CVDR701026_1</meta:user-defined>
    <meta:user-defined meta:name="OVERHEIDop.GmbID/DC.identifier">gmb-2023-409336</meta:user-defined>
    <meta:user-defined meta:name="xs:date/OVERHEIDop.startdatum">2023-09-26</meta:user-defined>
    <meta:user-defined meta:name="OVERHEIDop.versieInformatie"/>
  </office:meta>
</office:document-meta>
</file>