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Kuip te Deventer (21385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dsplayland ontvangen voor het evenement Kidsplayland in Deventer plaatsvindend van 11 oktober 2023 t/m 29 oktober 2023 op het evenemententerrein De Kuip te Deventer.</text:p>
            <text:p text:style-name="common-al">De aanvraag ligt van 25 september 2023 t/m 9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3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Kuip te Deventer (213852-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34</meta:user-defined>
    <meta:user-defined meta:name="OVERHEIDop.GmbID/DC.identifier">gmb-2023-409334</meta:user-defined>
    <meta:user-defined meta:name="OVERHEIDop.versieInformatie"/>
  </office:meta>
</office:document-meta>
</file>