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nemen van een standplaats voor de verkoop van oliebollen, appelbeignets en aanverwante artikelen aan Koningin Wilhelminalaan 7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Het college van burgemeester en wethouders van Gorinchem maakt bekend dat de volgende vergunningen zijn verleend:</text:p>
            <text:p text:style-name="common-al">
            <text:span text:style-name="nadrukvet">Koningin Wilhelminalaan 72, 4205 EZ</text:span> (verzonden 19/9 ’23)</text:p>
            <text:p text:style-name="common-al">Standplaatsvergunning voor de verkoop van oliebollen, appelbeignets en aanverwante artikelen, locatie Koningin Wilhelminalaan 7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nemen van een standplaats voor de verkoop van oliebollen, appelbeignets en aanverwante artikelen aan Koningin Wilhelminalaan 72 te Gor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32</meta:user-defined>
    <meta:user-defined meta:name="OVERHEIDop.GmbID/DC.identifier">gmb-2023-409332</meta:user-defined>
    <meta:user-defined meta:name="OVERHEIDop.versieInformatie"/>
  </office:meta>
</office:document-meta>
</file>