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, Melding Activiteitenbesluit, Z2023-009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Meenteweg 119, 9626 BG Schildwolde, melding voor het plaatsen van een kleine windmolen op het achtererf, ontvangen  21 sept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933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nteweg 119 Schildwolde, Melding Activiteitenbesluit, Z2023-009508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30</meta:user-defined>
    <meta:user-defined meta:name="OVERHEIDop.GmbID/DC.identifier">gmb-2023-409330</meta:user-defined>
    <meta:user-defined meta:name="OVERHEIDop.versieInformatie"/>
  </office:meta>
</office:document-meta>
</file>