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Haarstraat 26, wijzigen van diersoorten en dieraantallen binnen bestaand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arstraat 26 in Weerselo</text:p>
            <text:p text:style-name="common-al">
            <text:span text:style-name="nadrukvet">Betreft:</text:span> het wijzigen van diersoorten en dieraantallen binnen bestaande stall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932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382</meta:user-defined>
    <meta:user-defined meta:name="DCTERMS.abstract">het wijzigen van diersoorten en dieraantallen binnen bestaande stallen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Haarstraat 26, wijzigen van diersoorten en dieraantallen binnen bestaande stall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9327</meta:user-defined>
    <meta:user-defined meta:name="OVERHEIDop.GmbID/DC.identifier">gmb-2023-409327</meta:user-defined>
    <meta:user-defined meta:name="OVERHEIDop.versieInformatie"/>
  </office:meta>
</office:document-meta>
</file>