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en schaftkeet en een toilet, St Lutgart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135 </text:p>
            <text:p text:style-name="common-al"> Omschrijving: plaatsen van een container, een schaftkeet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utgart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9-2023 </text:p>
            <text:p text:style-name="common-al"> 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32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2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2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135</meta:user-defined>
    <meta:user-defined meta:name="DCTERMS.abstract">plaatsen van een container, een schaftkeet en een toilet</meta:user-defined>
    <dc:language>nl</dc:language>
    <meta:user-defined meta:name="OVERHEIDop.locatietype/OVERHEIDop.gebiedsmarkering">Punt</meta:user-defined>
    <meta:user-defined meta:name="DC.title">Besluit op aanvraag: plaatsen van een container, een schaftkeet en een toilet, St Lutgartstraat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26</meta:user-defined>
    <meta:user-defined meta:name="OVERHEIDop.GmbID/DC.identifier">gmb-2023-409326</meta:user-defined>
    <meta:user-defined meta:name="OVERHEIDop.versieInformatie"/>
  </office:meta>
</office:document-meta>
</file>