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plaatsen van een lift aan Hoefslag 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efslag 9, 4205 NK</text:span> (verzonden 21/09/ ’23) </text:p>
            <text:p text:style-name="common-al">het intern plaatsen van een lift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04-10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932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2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2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ntern plaatsen van een lift aan Hoefslag 9 te Gorinche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325</meta:user-defined>
    <meta:user-defined meta:name="OVERHEIDop.GmbID/DC.identifier">gmb-2023-409325</meta:user-defined>
    <meta:user-defined meta:name="OVERHEIDop.versieInformatie"/>
  </office:meta>
</office:document-meta>
</file>