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uitbreiden van het Fortes Lyceum met 4 noodlokalen aan Wijdschildlaan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ijdschildlaan 4, 4207 EA</text:span> (verzonden 21/09/ ’23) </text:p>
            <text:p text:style-name="common-al">het tijdelijk uitbreiding Fortes Lyceum met 4 noodlokalen, activiteit bouwen, handelen in strijd met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4-10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932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uitbreiden van het Fortes Lyceum met 4 noodlokalen aan Wijdschildlaan 4 te Gorinche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322</meta:user-defined>
    <meta:user-defined meta:name="OVERHEIDop.GmbID/DC.identifier">gmb-2023-409322</meta:user-defined>
    <meta:user-defined meta:name="OVERHEIDop.versieInformatie"/>
  </office:meta>
</office:document-meta>
</file>