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chterstraat 80 Sappemeer, Verleende omgevingsvergunning (reguliere procedure) Z2022-0105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lochterstraat 80, 9611 CS te Sappemeer. Wijzigen Bestemming ‘bedrijf’ gebruiken voor wonen, 26 jan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93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Slochterstraat 80 Sappemeer, Verleende omgevingsvergunning (reguliere procedure) Z2022-010511</meta:user-defined>
    <meta:user-defined meta:name="DCTERMS.W3CDTF/DCTERMS.available">2023-01-31</meta:user-defined>
    <meta:user-defined meta:name="DCTERMS.W3CDTF/OVERHEIDop.jaargang">2023</meta:user-defined>
    <meta:user-defined meta:name="OVERHEIDop.publicationIssue">40932</meta:user-defined>
    <meta:user-defined meta:name="OVERHEIDop.GmbID/DC.identifier">gmb-2023-40932</meta:user-defined>
    <meta:user-defined meta:name="OVERHEIDop.versieInformatie"/>
  </office:meta>
</office:document-meta>
</file>