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0271) Hoekweg Voorburg uitvoeren van planmatig onderhoud aan de Nieuwe Tol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uitvoeren van planmatig onderhoud aan de Nieuwe Tolbrug.</text:p>
            <text:p text:style-name="common-al">
            <text:span text:style-name="nadrukvet">Datum bekendmaking besluit: </text:span>21 sept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931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1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1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1000271) Hoekweg Voorburg uitvoeren van planmatig onderhoud aan de Nieuwe Tolbru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15</meta:user-defined>
    <meta:user-defined meta:name="OVERHEIDop.GmbID/DC.identifier">gmb-2023-409315</meta:user-defined>
    <meta:user-defined meta:name="OVERHEIDop.versieInformatie"/>
  </office:meta>
</office:document-meta>
</file>