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kopgaten ten behoeve van het inblazen van glasvezelkabels aan Provincialeweg West (DEI00 N 696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kopgaten t.b.v. inblazen glasvezelkabels (Werk uitvoeren), Provincialeweg West (DEI00 N 696), in Rumpt (14-09-2023) (geen bezwaar mogelijk), ODR2311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31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9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maken van kopgaten ten behoeve van het inblazen van glasvezelkabels aan Provincialeweg West (DEI00 N 696) te Rump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14</meta:user-defined>
    <meta:user-defined meta:name="OVERHEIDop.GmbID/DC.identifier">gmb-2023-409314</meta:user-defined>
    <meta:user-defined meta:name="OVERHEIDop.versieInformatie"/>
  </office:meta>
</office:document-meta>
</file>