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e Maasdijk 1, 5256NX, Heusden, slopen dak loods 1 en aanbrengen sandwichpanelen met golfprof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omgevingsvergunning verleend voor de activiteiten:</text:p>
            <text:p text:style-name="common-al"/>
            <text:p text:style-name="common-al">- Bouwen Slopen</text:p>
            <text:p text:style-name="common-al">Voor het slopen van het dak van loods 1 en het aanbrengen van sandwichpanelen met golfprofiel aan de Nieuwe Maasdijk 1 in Heusden. De vergunning is verzonden op 18 september 2023 en bij de gemeente bekend onder nummer 14956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31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496543</meta:user-defined>
    <dc:language>nl</dc:language>
    <meta:user-defined meta:name="OVERHEIDop.locatietype/OVERHEIDop.gebiedsmarkering">Adres</meta:user-defined>
    <meta:user-defined meta:name="DC.title">Gemeente Heusden - Omgevingsvergunning verleend - Nieuwe Maasdijk 1, 5256NX, Heusden, slopen dak loods 1 en aanbrengen sandwichpanelen met golfprofi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311</meta:user-defined>
    <meta:user-defined meta:name="OVERHEIDop.GmbID/DC.identifier">gmb-2023-409311</meta:user-defined>
    <meta:user-defined meta:name="OVERHEIDop.versieInformatie"/>
  </office:meta>
</office:document-meta>
</file>