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het bijgebouw Grindstraat 1 en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rindstraat 1 en 3 7031 JJ Wehl</text:p>
            <text:p text:style-name="common-al">Omschrijving:  herbouwen van het bijgebouw</text:p>
            <text:p text:style-name="common-al">Dossiernummer:  20230356</text:p>
            <text:p text:style-name="common-al">Datum verzending: 8 september 2023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30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herbouwen van het bijgebouw Grindstraat 1 en 3 in Weh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09</meta:user-defined>
    <meta:user-defined meta:name="OVERHEIDop.GmbID/DC.identifier">gmb-2023-409309</meta:user-defined>
    <meta:user-defined meta:name="OVERHEIDop.versieInformatie"/>
  </office:meta>
</office:document-meta>
</file>