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Lindelaan 55, 2282 E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3 heeft de gemeente Rijswijk een aanvraag omgevingsvergunning ontvangen voor het plaatsen van een fietsenberging op de locatie Lindelaan 55, 2282 EN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omgevingsvergunning staat geregistreerd onder zaaknummer 20230918109406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930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918109406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Lindelaan 55, 2282 EN Rijs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5</meta:user-defined>
    <meta:user-defined meta:name="OVERHEIDop.GmbID/DC.identifier">gmb-2023-409305</meta:user-defined>
    <meta:user-defined meta:name="OVERHEIDop.versieInformatie"/>
  </office:meta>
</office:document-meta>
</file>