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iddelweg thv het Hof, Nieuwkuijk, kappen 20 bomen t.b.v. aanleg parkeerplaats te realiseren ho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september 2023 een omgevingsvergunning verleend voor de activiteit:</text:p>
            <text:p text:style-name="common-al"/>
            <text:p text:style-name="common-al">- Kappen</text:p>
            <text:p text:style-name="common-al">Voor het kappen van 20 bomen ten behoeve van het aanleggen van een parkeerplaats van een te realiseren hotel aan de Middelweg ter hoogte van het Hof in Nieuwkuijk. De vergunning is verzonden op 14 september 2023 en bij de gemeente bekend onder nummer 14944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93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944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Middelweg thv het Hof, Nieuwkuijk, kappen 20 bomen t.b.v. aanleg parkeerplaats te realiseren hotel</meta:user-defined>
    <meta:user-defined meta:name="DCTERMS.W3CDTF/DCTERMS.available">2023-09-27</meta:user-defined>
    <meta:user-defined meta:name="DCTERMS.W3CDTF/OVERHEIDop.jaargang">2023</meta:user-defined>
    <meta:user-defined meta:name="OVERHEIDop.externeBijlage">situatie Middelweg thv het Hof Nieuwkuijk|exb-2023-45052</meta:user-defined>
    <meta:user-defined meta:name="OVERHEIDop.publicationIssue">409302</meta:user-defined>
    <meta:user-defined meta:name="OVERHEIDop.GmbID/DC.identifier">gmb-2023-409302</meta:user-defined>
    <meta:user-defined meta:name="OVERHEIDop.versieInformatie"/>
  </office:meta>
</office:document-meta>
</file>