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horecagelegenheid met een terras,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880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Rijsbergsebaan 9 4836MC Breda</text:p>
            <text:p text:style-name="common-al">
            <text:span text:style-name="nadrukvet">Projectomschrijving:</text:span> het uitbreiden van de horecagelegenheid met een terra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2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80</meta:user-defined>
    <meta:user-defined meta:name="DCTERMS.abstract">het uitbreiden van de horecagelegenheid met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de horecagelegenheid met een terras, Rijsbergsebaan 9 4836MC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95</meta:user-defined>
    <meta:user-defined meta:name="OVERHEIDop.GmbID/DC.identifier">gmb-2023-409295</meta:user-defined>
    <meta:user-defined meta:name="OVERHEIDop.versieInformatie"/>
  </office:meta>
</office:document-meta>
</file>