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Chw paraplubestemmingsplan Woningsplitsing en verkamering en concept beleidsregels Woningsplitsing, verkamering en transform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ilversum maken bekend dat het voorontwerp Chw paraplubestemmingsplan Woningsplitsing en verkamering en de concept beleidsregels Woningsplitsing, verkamering en transformatie voor een ieder ter inzage liggen.</text:p>
            <text:p text:style-name="common-al"/>
            <text:p text:style-name="tussenkopcur">Het plan</text:p>
            <text:p text:style-name="common-al">Het voorontwerp paraplubestemmingsplan betreft een nieuwe set regels voor woningsplitsing, verkamering en samenvoeging binnen de hele gemeente Hilversum. Het gaat om een bestemmingsplan met verbrede reikwijdte in het kader van de Crisis en herstelwet. In dat kader wordt gebruik gemaakt van de mogelijkheid voor verwijzingen naar beleidsregels. Het bestemmingsplan staat woningsplitsing en verkamering alleen bij afwijking toe als wordt voldaan aan een aantal voorwaarden. Samen met het voorontwerp paraplubestemmingsplan liggen ook de concept beleidsregels voor Woningsplitsing, verkamering en transformatie ter inzage. In deze beleidsregels is onder andere nader gespecificeerd waar nog woningsplitsing of verkamering mogelijk is (als ook wordt voldaan aan andere voorwaarden) en wat wordt verstaan onder een goed woon- en leefklimaat bij toepassing van woningsplitsing, verkamering of transformatie.</text:p>
            <text:p text:style-name="tussenkopcur">Inzien</text:p>
            <text:p text:style-name="common-al">Het voorontwerp paraplubestemmingsplan en de concept beleidsregels liggen van vrijdag 29 september 2023 tot en met donderdag 26 oktober (vier weken) ter visie bij de Burgerleeskamer in het Stadskantoor, Oude Enghweg 23. Het Stadskantoor is iedere werkdag geopend tussen 08.30 – 17.00 uur en op donderdagavond tussen 17.00 – 19.30 uur. Tegen betaling van leges kan een afschrift verstrekt worden van de ter visie gelegde stukken. Het voorontwerpbestemmingsplan is met de concept beleidsregels als bijlage digitaal in te zien via de website <text:a xlink:href="http://www.ruimtelijkeplannen.nl/" xlink:type="simple">www.ruimtelijkeplannen.nl</text:a> met plan identificatie NL.IMRO.0402.19pbp07mvbewoning-vo01 of via deze directe link: <text:a xlink:href="http://www.ruimtelijkeplannen.nl/web-roo/oep/?planidn=NL.IMRO.0402.19pbp07mvbewoning-vo01" xlink:type="simple">http://www.ruimtelijkeplannen.nl/web-roo/oep/?planidn=NL.IMRO.0402.19pbp07mvbewoning-vo01</text:a>. De stukken kunnen daarnaast ook worden ingezien via <text:a xlink:href="http://0402.roview.net/" xlink:type="simple">http://0402.roview.net/</text:a></text:p>
            <text:p text:style-name="tussenkopcur">Inspraakreactie</text:p>
            <text:p text:style-name="common-al">Gedurende de periode van ter visie ligging kan een ieder een inspraakreactie over het voorontwerpbestemmingsplan of de beleidsregels naar voren brengen. Schriftelijke reacties dienen te worden gericht aan burgemeester en wethouders van Hilversum, Postbus 9900, 1201 GM Hilversum. In de aanhef dient te staan of het een inspraakreactie betreft op het voorontwerp paraplubestemmingsplan of op de concept beleidsregels. Een digitale inspraakreactie is mogelijk via <text:a xlink:href="mailto:gemeente@hilversum.nl" xlink:type="simple">gemeente@hilversum.nl</text:a> , daarbij is ook van belang dat duidelijk in de onderwerpregel staat dat het gaat om “Woningsplitsing en verkamering” of “betreft zaaknummer 1350997”. Voor mondelinge inspraakreacties kan een afspraak worden gemaakt met behandelend ambtenaar, de heer Kersten via tel. 14035. Inspraakreacties die tijdig zijn verstrekt worden betrokken bij het ontwerp Chw paraplubestemmingsplan Woningsplitsing en verkamering en de ontwerp beleidsregels Woningsplitsing, verkamering en transformatie.</text:p>
            <text:p text:style-name="last-al"/>
            <text:p text:style-name="tekst_bottom"/>
          </text:section>
        </text:section>
        <text:section text:name="zakelijke-mededeling-sluiting_id1-3-2-2" text:style-name="zakelijke-mededeling-sluiting">
          <text:section text:name="ondertekening_id1-3-2-2-1">
            <text:p><text:span text:style-name="functie">Hilversum, 28 september 2023</text:span></text:p>
            <text:p><text:span text:style-name="functie">Burgemeester en wethouders van Hilvers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929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9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9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19pbp07mvbewoning-vo01</meta:user-defined>
    <meta:user-defined meta:name="OVERHEIDop.Plansoort/OVERHEIDop.plansoort">bestemmings- of omgevingsplan</meta:user-defined>
    <meta:user-defined meta:name="OVERHEIDop.referentienummer">1350997</meta:user-defined>
    <dc:language>nl</dc:language>
    <meta:user-defined meta:name="OVERHEIDop.locatietype/OVERHEIDop.gebiedsmarkering">Woonplaats</meta:user-defined>
    <meta:user-defined meta:name="DC.title">Voorontwerp Chw paraplubestemmingsplan Woningsplitsing en verkamering en concept beleidsregels Woningsplitsing, verkamering en transformatie</meta:user-defined>
    <meta:user-defined meta:name="DCTERMS.W3CDTF/DCTERMS.available">2023-09-28</meta:user-defined>
    <meta:user-defined meta:name="DCTERMS.W3CDTF/OVERHEIDop.jaargang">2023</meta:user-defined>
    <meta:user-defined meta:name="OVERHEIDop.publicationIssue">409293</meta:user-defined>
    <meta:user-defined meta:name="OVERHEIDop.GmbID/DC.identifier">gmb-2023-409293</meta:user-defined>
    <meta:user-defined meta:name="OVERHEIDop.versieInformatie"/>
  </office:meta>
</office:document-meta>
</file>