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eclame aan Gasthuisstraat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27, 4201 JN </text:span>(verzonden 19/09/ ‘23) </text:p>
            <text:p text:style-name="common-al">het vervangen van de reclame, activiteit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2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vervangen van de reclame aan Gasthuisstraat 27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291</meta:user-defined>
    <meta:user-defined meta:name="OVERHEIDop.GmbID/DC.identifier">gmb-2023-409291</meta:user-defined>
    <meta:user-defined meta:name="OVERHEIDop.versieInformatie"/>
  </office:meta>
</office:document-meta>
</file>