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ruimte aan Avelingen-West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West 26, 4202 MS</text:span> (ingekomen 20/09 ’23) </text:p>
            <text:p text:style-name="common-al">het uitbreiden van een bedrijfsruimte, activiteit bouwen,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928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8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8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een bedrijfsruimte aan Avelingen-West 26 te Gorinchem</meta:user-defined>
    <meta:user-defined meta:name="DCTERMS.W3CDTF/DCTERMS.available">2023-09-26</meta:user-defined>
    <meta:user-defined meta:name="DCTERMS.W3CDTF/OVERHEIDop.jaargang">2023</meta:user-defined>
    <meta:user-defined meta:name="OVERHEIDop.publicationIssue">409287</meta:user-defined>
    <meta:user-defined meta:name="OVERHEIDop.GmbID/DC.identifier">gmb-2023-409287</meta:user-defined>
    <meta:user-defined meta:name="OVERHEIDop.versieInformatie"/>
  </office:meta>
</office:document-meta>
</file>