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woning Mussenhorstweg (sectie K, perceelnr. 58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ussenhorstweg (sectie K, perceelnr. 582) in Wehl</text:p>
            <text:p text:style-name="common-al">Omschrijving:  bouwen van een schuurwoning</text:p>
            <text:p text:style-name="common-al">Dossiernummer:  20230116</text:p>
            <text:p text:style-name="common-al">Datum verzending: 6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28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8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8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een schuurwoning Mussenhorstweg (sectie K, perceelnr. 582) in Weh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86</meta:user-defined>
    <meta:user-defined meta:name="OVERHEIDop.GmbID/DC.identifier">gmb-2023-409286</meta:user-defined>
    <meta:user-defined meta:name="OVERHEIDop.versieInformatie"/>
  </office:meta>
</office:document-meta>
</file>