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 aan de Haarburg nabij Merwedekanaal 10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kanaal (nabij) 106, 4206 BC</text:span> (ingekomen 19/09 ’23) </text:p>
            <text:p text:style-name="common-al">het uitvoeren van onderhoud aan de Haarburg, activiteit werk of werkzaamheden uitvoer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928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onderhoud aan de Haarburg nabij Merwedekanaal 106 te Gorinchem</meta:user-defined>
    <meta:user-defined meta:name="DCTERMS.W3CDTF/DCTERMS.available">2023-09-26</meta:user-defined>
    <meta:user-defined meta:name="DCTERMS.W3CDTF/OVERHEIDop.jaargang">2023</meta:user-defined>
    <meta:user-defined meta:name="OVERHEIDop.publicationIssue">409281</meta:user-defined>
    <meta:user-defined meta:name="OVERHEIDop.GmbID/DC.identifier">gmb-2023-409281</meta:user-defined>
    <meta:user-defined meta:name="OVERHEIDop.versieInformatie"/>
  </office:meta>
</office:document-meta>
</file>