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laggenmasten aan Avelingen-West 1, 3 en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1, 3 en 9 4202 MS</text:span> (ingekomen 18/09 ’23) </text:p>
            <text:p text:style-name="common-al">het plaatsen van vlaggenmast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92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vlaggenmasten aan Avelingen-West 1, 3 en 9 te Gorinchem</meta:user-defined>
    <meta:user-defined meta:name="DCTERMS.W3CDTF/DCTERMS.available">2023-09-26</meta:user-defined>
    <meta:user-defined meta:name="DCTERMS.W3CDTF/OVERHEIDop.jaargang">2023</meta:user-defined>
    <meta:user-defined meta:name="OVERHEIDop.publicationIssue">409278</meta:user-defined>
    <meta:user-defined meta:name="OVERHEIDop.GmbID/DC.identifier">gmb-2023-409278</meta:user-defined>
    <meta:user-defined meta:name="OVERHEIDop.versieInformatie"/>
  </office:meta>
</office:document-meta>
</file>