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het verkopen van vis van 30 augustus 2023 tot en met 30 augustus 2024 bij Zorgcentrum Nij Bethanië te Tzumma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</text:span>
          </text:p>
            <text:list text:style-name="id1-3-2-1-1-2">
              <text:list-item text:style-override="id1-3-2-1-1-2-1">
                <text:number>•</text:number>
                <text:p text:style-name="al">Verleende standplaatsvergunning voor het verkopen van vis bij Zorgcentrum Nij Bethanië in Tzummarum van 30 augustus 2023 t/m 30 augustus 2024 (zaaknummer 2023-193752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927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7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7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93752</meta:user-defined>
    <dc:language>nl</dc:language>
    <meta:user-defined meta:name="OVERHEIDop.locatietype/OVERHEIDop.gebiedsmarkering">Adres</meta:user-defined>
    <meta:user-defined meta:name="DC.title">Toestemming voor het innemen van een standplaats voor het verkopen van vis van 30 augustus 2023 tot en met 30 augustus 2024 bij Zorgcentrum Nij Bethanië te Tzummaru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270</meta:user-defined>
    <meta:user-defined meta:name="OVERHEIDop.GmbID/DC.identifier">gmb-2023-409270</meta:user-defined>
    <meta:user-defined meta:name="OVERHEIDop.versieInformatie"/>
  </office:meta>
</office:document-meta>
</file>